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>
      <style:paragraph-properties style:writing-mode="lr-tb"/>
    </style:style>
    <style:style style:name="T1" style:family="text">
      <style:text-properties fo:font-size="12pt" style:font-size-asian="12pt" style:language-asian="eu" style:country-asian="ES" style:font-size-complex="12pt"/>
    </style:style>
    <style:style style:name="T2" style:family="text">
      <style:text-properties officeooo:rsid="0011f418"/>
    </style:style>
    <style:style style:name="T3" style:family="text">
      <style:text-properties officeooo:rsid="001237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 agurgarria</text:p>
      <text:p text:style-name="P1">Berriki jakin dugu ikastetxean gure seme-alabari Google Workspace plataforman kontua sortu zaiola <text:span text:style-name="T2">edota</text:span> <text:span text:style-name="T1">C</text:span>hromebooka erabiltzen hasiko dela.</text:p>
      <text:p text:style-name="P1">Idatzi honen bidez gure seme-alabaren <text:span text:style-name="T2">pribatutasunaren</text:span> inguruan dugun kezka adierazi nahi dugu eta baita orain arte jaso dugun informazio falta <text:span text:style-name="T2">salatu ere</text:span>.</text:p>
      <text:p text:style-name="P1"><text:span text:style-name="T3">G</text:span>ure haurren ikaskuntza prozesua digitalizatzen den heinean, gure haurren datuen kudeaketaz ari gara eta, horren aurrean, ikastetxeak, etxekoei informazioa emateko ardura duela uste dugu. </text:p>
      <text:p text:style-name="P1">Horrexegatik, ikastetxean erabiltzen diren eta ikasleen datu<text:span text:style-name="T2">ak biltzen dituzten</text:span> aplikazioen zerrenda eta hauek zein baldintz<text:span text:style-name="T2">a</text:span>tan erabiltzen diren jaki<text:span text:style-name="T2">n nahiko genuke.</text:span> </text:p>
      <text:p text:style-name="Text_20_body">Mila esker zuen arretagatik. Zuen erantzunaren zain geratzen gara.</text:p>
      <text:p text:style-name="Text_20_body">Adeitasunez</text:p>
      <text:p text:style-name="P1"/>
      <text:p text:style-name="P1"/>
      <text:p text:style-name="P1">..............-(e)n ...........-ko ....................-ren ...(ea)n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487cm"/>
      <style:text-properties fo:font-size="12pt" style:font-size-asian="12pt" style:language-asian="eu" style:country-asian="ES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18:00:51.103526224</meta:creation-date>
    <dc:date>2025-02-10T14:35:10.356528585</dc:date>
    <meta:editing-duration>PT5H13M57S</meta:editing-duration>
    <meta:editing-cycles>7</meta:editing-cycles>
    <meta:generator>LibreOffice/7.3.7.2$Linux_X86_64 LibreOffice_project/30$Build-2</meta:generator>
    <meta:document-statistic meta:table-count="0" meta:image-count="0" meta:object-count="0" meta:page-count="1" meta:paragraph-count="8" meta:word-count="99" meta:character-count="815" meta:non-whitespace-character-count="722"/>
  </office:meta>
</office:document-meta>
</file>