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note">
      <style:text-properties officeooo:paragraph-rsid="0011b32c"/>
    </style:style>
    <style:style style:name="P2" style:family="paragraph" style:parent-style-name="Normal_20__28_Web_29_">
      <style:paragraph-properties style:writing-mode="lr-tb"/>
    </style:style>
    <style:style style:name="P3" style:family="paragraph" style:parent-style-name="Text_20_body">
      <style:text-properties officeooo:rsid="0011b32c" officeooo:paragraph-rsid="0011b32c"/>
    </style:style>
    <style:style style:name="P4" style:family="paragraph" style:parent-style-name="Text_20_body">
      <style:text-properties officeooo:paragraph-rsid="00132318"/>
    </style:style>
    <style:style style:name="P5" style:family="paragraph" style:parent-style-name="Text_20_body">
      <style:text-properties officeooo:paragraph-rsid="0015ba6d"/>
    </style:style>
    <style:style style:name="T1" style:family="text">
      <style:text-properties officeooo:rsid="0024e3b9"/>
    </style:style>
    <style:style style:name="T2" style:family="text">
      <style:text-properties officeooo:rsid="0020a5af"/>
    </style:style>
    <style:style style:name="T3" style:family="text">
      <style:text-properties officeooo:rsid="001045ff"/>
    </style:style>
    <style:style style:name="T4" style:family="text">
      <style:text-properties officeooo:rsid="00132318"/>
    </style:style>
    <style:style style:name="T5" style:family="text">
      <style:text-properties officeooo:rsid="0015ba6d"/>
    </style:style>
    <style:style style:name="T6" style:family="text">
      <style:text-properties style:font-name="Liberation Serif" fo:font-size="12pt" fo:font-style="normal" fo:font-weight="normal" style:font-size-asian="12pt" style:font-style-asian="normal" style:font-weight-asian="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ext_20_body">_________ agurgarria:</text:p>
      <text:p text:style-name="P4"><text:span text:style-name="T4">Aurreko mezuetan aipatu moduan ikastetxeak eta departamentuak (</text:span><text:span text:style-name="T3">ikastolen elkarteak/kristau ikastetxeen elkarteak</text:span><text:span text:style-name="T4">) </text:span><text:span text:style-name="T2"><text:s/></text:span><text:span text:style-name="T3">ikasleen</text:span><text:span text:style-name="T2">, langileen eta </text:span><text:span text:style-name="T5">etxekoen</text:span><text:span text:style-name="T2"> pribatutasuna bermatu behar du, eta irakaskuntza-ikaskuntza prozesuak digitalizatuko baditu, bitarteko teknologiko auditagarri, berrerabilgarri, libre, gardenak eta pribatutasuna zainduko duten tresnak erabiliz egin behar </text:span><text:span text:style-name="T1">luke </text:span><text:span text:style-name="T1"><text:note text:id="ftn1" text:note-class="footnote"><text:note-citation>1</text:note-citation><text:note-body><text:p text:style-name="P1">17/2023 LEGEA, ABENDUAREN 21EKOA, EUSKAL AUTONOMIA ERKIDEGOKO HEZKUNTZARENA Digitalizazio etikoa eta arduratsua. Pertsonen aukera-berdintasuna, pribatutasunerako duten eskubidea eta ahalduntze digitala bermatuz, zeina, ezinbestean, bitarteko teknologiko auditagarri, berrerabilgarri, libre eta gardenak erabiliz soilik lortu baitaiteke, eta tresna digitalen integrazio pedagogikorako esparru batean oinarrituta egin beharko baita.</text:p></text:note-body></text:note></text:span></text:p>
      <text:p text:style-name="Text_20_body"><text:span text:style-name="T3">Ikastetxeak</text:span>, digitalki arduratsuak, autonomoak eta kritikoak izango diren ikasleak hezi behar ditu, hau da, konpetentzia digital zehatz batzuk garatzeaz haratago, digitalki ahaldunduak dauden etorkizuneko herritar digitalak<text:note text:id="ftn2" text:note-class="footnote"><text:note-citation>2</text:note-citation><text:note-body><text:p text:style-name="P1">17/2023 LEGEA, ABENDUAREN 21EKOA, EUSKAL AUTONOMIA ERKIDEGOKO HEZKUNTZARENA Ikastetxeen eta ikaskuntza-irakaskuntza prozesuen digitalizazio etikoa eta arduratsua garatzea, hezkuntza-komunitate osoa digitalki ahaldunduz eta irakaskuntza-metodologien euskarri izango diren material digitalen prestakuntza barnebilduz.</text:p></text:note-body></text:note>.</text:p>
      <text:p text:style-name="P5"><text:span text:style-name="T4">Jakin badakigu, </text:span><text:span text:style-name="T5">azken urteotan,</text:span> <text:span text:style-name="T6">eskubide digitalak </text:span>errespetatzen ez dituzten eta ahalduntze digitala bermatzen ez duten<text:span text:style-name="T4"> tresnak erabiltzen direla eta </text:span><text:span text:style-name="T5">Hezkuntza sailaren</text:span><text:span text:style-name="T4"> (ikastolen elkartet</text:span><text:span text:style-name="T5">earen</text:span><text:span text:style-name="T4">/kristau ikastetxeen elkarte</text:span><text:span text:style-name="T5">aren</text:span><text:span text:style-name="T4">) </text:span><text:s/>alternatiba faltaren ondorioz, gure ikastetxean bere bidea egin dutenak.</text:p>
      <text:p text:style-name="P5"><text:span text:style-name="T4">Horregatik, eta </text:span><text:span text:style-name="T5">nire </text:span><text:span text:style-name="T4">seme-alabaren ongizatea erdigunean dagoela ulertuz, b</text:span>aimena ematen dut nire seme-alabak Googleren hezkuntza-suitean BEHIN-BEHINEAN <text:span text:style-name="T5">alta emateko,</text:span> eskubide digitalen errespetua eta ahalduntze digitala bermatuko dituen beste aukera bat ezarri arte.</text:p>
      <text:p text:style-name="Text_20_body">Mila esker zuen arretagatik.</text:p>
      <text:p text:style-name="P3">Adeitasunez</text:p>
      <text:p text:style-name="P3"/>
      <text:p text:style-name="P3"/>
      <text:p text:style-name="Text_20_body"/>
      <text:p text:style-name="Text_20_body">..............-(e)n ...........-ko ....................-ren ...(ea)n</text:p>
      <text:p text:style-name="Text_20_body"/>
      <text:p text:style-name="P2"/>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u" fo:country="E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Normal_20__28_Web_29_" style:display-name="Normal (Web)" style:family="paragraph" style:parent-style-name="Standard" style:default-outline-level="">
      <style:paragraph-properties fo:margin-top="0.176cm" fo:margin-bottom="0.25cm" style:contextual-spacing="false" fo:line-height="0.487cm"/>
      <style:text-properties fo:font-size="12pt" style:font-size-asian="12pt" style:language-asian="eu" style:country-asian="ES" style:font-size-complex="12pt"/>
    </style:style>
    <style:style style:name="End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6cm" fo:margin-right="0cm" fo:text-indent="-0.6cm" style:auto-text-indent="false" text:number-lines="false" text:line-number="0"/>
      <style:text-properties fo:font-size="10pt" style:font-size-asian="10pt" style:font-size-complex="10pt"/>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0-24T18:00:51.103526224</meta:creation-date>
    <dc:date>2025-02-10T09:40:35.776947080</dc:date>
    <meta:editing-duration>PT58M23S</meta:editing-duration>
    <meta:editing-cycles>11</meta:editing-cycles>
    <meta:generator>LibreOffice/7.3.7.2$Linux_X86_64 LibreOffice_project/30$Build-2</meta:generator>
    <meta:document-statistic meta:table-count="0" meta:image-count="0" meta:object-count="0" meta:page-count="1" meta:paragraph-count="10" meta:word-count="217" meta:character-count="2040" meta:non-whitespace-character-count="1831"/>
  </office:meta>
</office:document-meta>
</file>