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officeooo:paragraph-rsid="0011b32c"/>
    </style:style>
    <style:style style:name="P2" style:family="paragraph" style:parent-style-name="Normal_20__28_Web_29_">
      <style:paragraph-properties style:writing-mode="lr-tb"/>
    </style:style>
    <style:style style:name="P3" style:family="paragraph" style:parent-style-name="Footnote">
      <style:text-properties officeooo:paragraph-rsid="001df166"/>
    </style:style>
    <style:style style:name="P4" style:family="paragraph" style:parent-style-name="Text_20_body">
      <style:text-properties officeooo:paragraph-rsid="001d0f16"/>
    </style:style>
    <style:style style:name="T1" style:family="text">
      <style:text-properties officeooo:rsid="0024e3b9"/>
    </style:style>
    <style:style style:name="T2" style:family="text">
      <style:text-properties officeooo:rsid="0020a5af"/>
    </style:style>
    <style:style style:name="T3" style:family="text">
      <style:text-properties officeooo:rsid="000a0425"/>
    </style:style>
    <style:style style:name="T4" style:family="text">
      <style:text-properties officeooo:rsid="000f0b66"/>
    </style:style>
    <style:style style:name="T5" style:family="text">
      <style:text-properties officeooo:rsid="001045ff"/>
    </style:style>
    <style:style style:name="T6" style:family="text">
      <style:text-properties officeooo:rsid="0011b32c"/>
    </style:style>
    <style:style style:name="T7" style:family="text">
      <style:text-properties officeooo:rsid="0012cbda"/>
    </style:style>
    <style:style style:name="T8" style:family="text">
      <style:text-properties fo:font-size="10pt" style:font-size-asian="10pt"/>
    </style:style>
    <style:style style:name="T9" style:family="text">
      <style:text-properties fo:font-size="10pt" officeooo:rsid="001d0f16" style:font-size-asian="10pt"/>
    </style:style>
    <style:style style:name="T10" style:family="text">
      <style:text-properties officeooo:rsid="001d0f16"/>
    </style:style>
    <style:style style:name="T11" style:family="text">
      <style:text-properties style:font-name="Liberation Serif" fo:font-size="10pt" fo:font-style="normal" fo:font-weight="normal" style:font-size-asian="10pt" style:font-style-asian="normal" style:font-weight-asian="normal"/>
    </style:style>
    <style:style style:name="T12" style:family="text">
      <style:text-properties style:font-name="Liberation Serif" fo:font-size="12pt" fo:font-style="normal" fo:font-weight="normal" style:font-size-asian="12pt" style:font-style-asian="normal" style:font-weight-asian="normal"/>
    </style:style>
    <style:style style:name="T13" style:family="text">
      <style:text-properties style:font-name="Liberation Serif" fo:font-size="12pt" fo:font-style="normal" fo:font-weight="normal" officeooo:rsid="001d0f16" style:font-size-asian="12pt" style:font-style-asian="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___________ agurgarria:</text:p>
      <text:p text:style-name="Text_20_body">Berriki jaso dugu ikastetxean gure seme-alabari Google Workspace plataforman kontua sortzeko baimen eskaera.</text:p>
      <text:p text:style-name="Text_20_body">Idatzi honen bidez gure seme-alabaren pribatutasuna eta hezkuntza digitalaren inguruan dugun kezka adierazi nahi dugu.</text:p>
      <text:p text:style-name="Text_20_body">2024ko otsailean, Datuak Babesteko Espainiako Agintaritzak Google Workspace erabiltzearen kontrako txostena egin zuen<text:note text:id="ftn0" text:note-class="footnote"><text:note-citation>1</text:note-citation><text:note-body><text:p text:style-name="P3">EAEko ikastetxeetan Google Workspace for Education zerbitzuak erabiltzea. DBEB Ebazpena - DBEA - Datuak Babesteko Euskal Agintaritza <text:a xlink:type="simple" xlink:href="https://www.avpd.eus/dbeb_ebazpena/r24_045/webavpd00-content/eu/" text:style-name="Internet_20_link" text:visited-style-name="Visited_20_Internet_20_Link">https://www.avpd.eus/dbeb_ebazpena/r24_045/webavpd00-content/eu/</text:a></text:p></text:note-body></text:note> eta, geroago, Datuen Babeserako Euskal Agintaritzak Eusko Jaurlaritzako Hezkuntza Sailari zentzu berean ohartarazi zion <text:span text:style-name="T10">eta, horren aurrean,</text:span> ikastetxeak eta departamentuak (ikastolen elkarteak/kristau ikastetxeen elkarteak) ikasleen, langileen eta <text:span text:style-name="T10">etxekoen</text:span> pribatutasuna bermatu behar du, eta irakaskuntza-ikaskuntza prozesuak digitalizatuko baditu, bitarteko teknologiko auditagarri, berrerabilgarri, libre eta gardenak eta pribatutasuna zainduko duten tresnak erabiliz egin behar luke<text:note text:id="ftn1" text:note-class="footnote"><text:note-citation>2</text:note-citation><text:note-body><text:p text:style-name="P1">17/2023 LEGEA, ABENDUAREN 21EKOA, EUSKAL AUTONOMIA ERKIDEGOKO HEZKUNTZARENA Digitalizazio etikoa eta arduratsua. Pertsonen aukera-berdintasuna, pribatutasunerako duten eskubidea eta ahalduntze digitala bermatuz, zeina, ezinbestean, bitarteko teknologiko auditagarri, berrerabilgarri, libre eta gardenak erabiliz soilik lortu baitaiteke, eta tresna digitalen integrazio pedagogikorako esparru batean oinarrituta egin beharko baita.</text:p></text:note-body></text:note>.</text:p>
      <text:p text:style-name="Text_20_body">Ikastetxeak, digitalki arduratsuak, autonomoak eta kritikoak izango diren ikasleak hezi behar ditu, hau da, konpetentzia digital zehatz batzuk garatzeaz haratago, digitalki ahaldunduak dauden etorkizuneko herritar digitalak<text:note text:id="ftn2" text:note-class="footnote"><text:note-citation>3</text:note-citation><text:note-body><text:p text:style-name="P1">17/2023 LEGEA, ABENDUAREN 21EKOA, EUSKAL AUTONOMIA ERKIDEGOKO HEZKUNTZARENA Ikastetxeen eta ikaskuntza-irakaskuntza prozesuen digitalizazio etikoa eta arduratsua garatzea, hezkuntza-komunitate osoa digitalki ahaldunduz eta irakaskuntza-metodologien euskarri izango diren material digitalen prestakuntza barnebilduz.</text:p></text:note-body></text:note>.</text:p>
      <text:p text:style-name="P4">Horrexegatik, ikastetxeari eskatzen diogu <text:s/><text:span text:style-name="T12">Google Workspace-n orde</text:span><text:span text:style-name="T13">z</text:span><text:span text:style-name="T12">, </text:span>gure seme-alaben eskubide digitalak errespetatu eta euren ahalduntze digitala bermatuko duen alternatiba bat eskaintzea, bitarteko teknologiko auditagarri, berrerabilgarri, libre eta gardenak erabiliz <text:s/><text:span text:style-name="T12">EAEko Hezkuntza Legeak </text:span>zehazten duen gisa<text:span text:style-name="T10">ra</text:span>.</text:p>
      <text:p text:style-name="Text_20_body">Mila esker zuen arretagatik. Zuen erantzunaren zain geratzen gara.</text:p>
      <text:p text:style-name="Text_20_body">Adeitasunez</text:p>
      <text:p text:style-name="Text_20_body"/>
      <text:p text:style-name="Text_20_body"/>
      <text:p text:style-name="Text_20_body"/>
      <text:p text:style-name="Text_20_body">..............-(e)n ...........-ko ....................-ren ...(ea)n</text:p>
      <text:p text:style-name="Text_20_body"/>
      <text:p text:style-name="Text_20_body"/>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u"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_28_Web_29_" style:display-name="Normal (Web)" style:family="paragraph" style:parent-style-name="Standard" style:default-outline-level="">
      <style:paragraph-properties fo:margin-top="0.176cm" fo:margin-bottom="0.25cm" style:contextual-spacing="false" fo:line-height="0.487cm"/>
      <style:text-properties fo:font-size="12pt" style:font-size-asian="12pt" style:language-asian="eu" style:country-asian="ES" style:font-size-complex="12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mment" style:family="paragraph" style:parent-style-name="Standard" style:class="extra">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4T18:00:51.103526224</meta:creation-date>
    <dc:date>2025-02-10T09:32:21.891858783</dc:date>
    <meta:editing-duration>PT55M25S</meta:editing-duration>
    <meta:editing-cycles>13</meta:editing-cycles>
    <meta:generator>LibreOffice/7.3.7.2$Linux_X86_64 LibreOffice_project/30$Build-2</meta:generator>
    <meta:document-statistic meta:table-count="0" meta:image-count="0" meta:object-count="0" meta:page-count="1" meta:paragraph-count="12" meta:word-count="264" meta:character-count="2483" meta:non-whitespace-character-count="2229"/>
  </office:meta>
</office:document-meta>
</file>