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Ubuntu" svg:font-family="Ubuntu" style:font-pitch="variable"/>
    <style:font-face style:name="Arial"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ora" svg:font-family="Lora" style:font-family-generic="roman" style:font-pitch="variable"/>
    <style:font-face style:name="Lora Medium" svg:font-family="'Lora Medium'"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EB Garamond Medium" svg:font-family="'EB Garamond Medium'"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ra1" svg:font-family="Lora" style:font-family-generic="system" style:font-pitch="variable"/>
    <style:font-face style:name="Lora Medium1" svg:font-family="'Lora Medium'" style:font-family-generic="system" style:font-pitch="variable"/>
  </office:font-face-decls>
  <office:automatic-styles>
    <style:style style:name="P1" style:family="paragraph" style:parent-style-name="Standard" style:master-page-name="Standard">
      <style:paragraph-properties fo:margin-left="0cm" fo:margin-right="0cm" fo:margin-top="0cm" fo:margin-bottom="0cm" loext:contextual-spacing="false" fo:line-height="165%" fo:text-align="justify" style:justify-single-word="false" fo:keep-together="auto" fo:orphans="0" fo:widows="0" fo:text-indent="0cm" style:auto-text-indent="false" style:page-number="1" fo:break-before="auto" fo:break-after="auto" fo:padding="0cm" fo:border="none" fo:keep-with-next="auto"/>
      <style:text-properties style:font-name="Ubuntu" fo:font-size="10pt" officeooo:paragraph-rsid="001bd56b" style:font-size-asian="10pt" style:font-size-complex="10pt"/>
    </style:style>
    <style:style style:name="P2" style:family="paragraph" style:parent-style-name="Standard">
      <style:paragraph-properties fo:margin-left="0cm" fo:margin-right="0cm" fo:margin-top="0cm" fo:margin-bottom="0cm" loext:contextual-spacing="false" fo:line-height="165%" fo:text-align="justify" style:justify-single-word="false" fo:keep-together="auto" fo:orphans="0" fo:widows="0" fo:text-indent="0cm" style:auto-text-indent="false" fo:break-before="auto" fo:break-after="auto" fo:padding="0cm" fo:border="none" fo:keep-with-next="auto"/>
      <style:text-properties style:font-name="Ubuntu" fo:font-size="10pt" fo:font-weight="bold" style:font-name-asian="Arial1" style:font-size-asian="10pt" style:font-weight-asian="bold" style:font-name-complex="Arial1" style:font-size-complex="10pt"/>
    </style:style>
    <style:style style:name="P3"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break-before="auto" fo:break-after="auto" fo:padding="0cm" fo:border="none" fo:keep-with-next="auto"/>
      <style:text-properties style:font-name="Ubuntu" fo:font-size="10pt" fo:font-style="italic" style:font-name-asian="Lora Medium1" style:font-size-asian="10pt" style:font-style-asian="italic" style:font-name-complex="Lora Medium1" style:font-size-complex="10pt"/>
    </style:style>
    <style:style style:name="P4"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break-before="auto" fo:break-after="auto" fo:padding="0cm" fo:border="none" fo:keep-with-next="auto"/>
      <style:text-properties style:font-name="Ubuntu" fo:font-size="10pt" fo:font-style="italic" style:font-name-asian="Lora Medium1" style:font-size-asian="10pt" style:font-style-asian="italic" style:font-name-complex="Lora Medium1" style:font-size-complex="10pt" style:font-style-complex="italic"/>
    </style:style>
    <style:style style:name="P5"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break-before="auto" fo:break-after="auto" fo:padding="0cm" fo:border="none" fo:keep-with-next="auto"/>
      <style:text-properties style:font-name="Ubuntu" fo:font-size="10pt" fo:font-style="italic" fo:font-weight="bold" style:font-name-asian="Lora1" style:font-size-asian="10pt" style:font-style-asian="italic" style:font-weight-asian="bold" style:font-name-complex="Lora1" style:font-size-complex="10pt" style:font-style-complex="italic"/>
    </style:style>
    <style:style style:name="P6"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break-before="auto" fo:break-after="auto" fo:padding="0cm" fo:border="none" fo:keep-with-next="auto"/>
      <style:text-properties style:font-name="Ubuntu" fo:font-size="10pt" fo:font-style="italic" style:font-name-asian="EB Garamond Medium" style:font-size-asian="10pt" style:font-style-asian="italic" style:font-name-complex="EB Garamond Medium" style:font-size-complex="10pt" style:font-style-complex="italic"/>
    </style:style>
    <style:style style:name="P7" style:family="paragraph" style:parent-style-name="Standard">
      <style:paragraph-properties fo:margin-left="0cm" fo:margin-right="0cm" fo:margin-top="0cm" fo:margin-bottom="0cm" loext:contextual-spacing="false" fo:line-height="165%"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Ubuntu" fo:font-size="10pt" fo:font-style="normal" style:text-underline-style="none" fo:font-weight="normal" style:font-name-asian="Arial1" style:font-size-asian="10pt" style:font-style-asian="normal" style:font-weight-asian="normal" style:font-name-complex="Arial1" style:font-size-complex="10pt"/>
    </style:style>
    <style:style style:name="P8"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break-before="auto" fo:break-after="auto" fo:padding="0cm" fo:border="none" fo:keep-with-next="auto"/>
      <style:text-properties style:font-name="Lora" fo:font-size="11pt" fo:font-style="italic" fo:font-weight="bold" style:font-name-asian="Lora1" style:font-size-asian="11pt" style:font-style-asian="italic" style:font-weight-asian="bold" style:font-name-complex="Lora1" style:font-size-complex="11pt"/>
    </style:style>
    <style:style style:name="P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fo:padding="0cm" fo:border="none"/>
      <style:text-properties style:font-name="Ubuntu" fo:font-size="10pt" fo:font-style="italic" style:font-name-asian="Lora Medium1" style:font-size-asian="10pt" style:font-style-asian="italic" style:font-name-complex="Lora Medium1" style:font-size-complex="10pt"/>
    </style:style>
    <style:style style:name="P10" style:family="paragraph" style:parent-style-name="Standard">
      <style:paragraph-properties fo:margin-left="0cm" fo:margin-right="0cm" fo:margin-top="0cm" fo:margin-bottom="0.499cm" loext:contextual-spacing="false" fo:line-height="115%" fo:text-align="justify" style:justify-single-word="false" fo:keep-together="auto" fo:orphans="0" fo:widows="0" fo:text-indent="0cm" style:auto-text-indent="false" fo:break-before="auto" fo:break-after="auto" fo:padding="0cm" fo:border="none" fo:keep-with-next="auto"/>
      <style:text-properties style:font-name="Ubuntu" fo:font-size="10pt" style:font-size-asian="10pt" style:font-size-complex="10pt"/>
    </style:style>
    <style:style style:name="P11" style:family="paragraph" style:parent-style-name="Standard">
      <style:paragraph-properties fo:line-height="165%" fo:text-align="justify" style:justify-single-word="false"/>
      <style:text-properties style:font-name="Ubuntu" fo:font-size="10pt" fo:font-weight="bold" style:font-name-asian="Arial1" style:font-size-asian="10pt" style:font-weight-asian="bold" style:font-name-complex="Arial1" style:font-size-complex="10pt"/>
    </style:style>
    <style:style style:name="P12" style:family="paragraph" style:parent-style-name="Standard">
      <style:paragraph-properties fo:line-height="165%" fo:text-align="justify" style:justify-single-word="false"/>
      <style:text-properties style:font-name="Ubuntu" fo:font-size="10pt" style:font-name-asian="Arial1" style:font-size-asian="10pt" style:font-name-complex="Arial1" style:font-size-complex="10pt"/>
    </style:style>
    <style:style style:name="P13" style:family="paragraph" style:parent-style-name="Standard">
      <style:paragraph-properties fo:line-height="165%" fo:text-align="justify" style:justify-single-word="false"/>
      <style:text-properties style:font-name="Ubuntu" fo:font-size="10pt" officeooo:rsid="001bd56b" officeooo:paragraph-rsid="001bd56b" style:font-name-asian="Arial1" style:font-size-asian="10pt" style:font-name-complex="Arial1" style:font-size-complex="10pt"/>
    </style:style>
    <style:style style:name="P14" style:family="paragraph" style:parent-style-name="Standard">
      <style:paragraph-properties fo:line-height="165%" fo:text-align="justify" style:justify-single-word="false"/>
      <style:text-properties style:font-name="Ubuntu" fo:font-size="10pt" style:font-name-asian="EB Garamond Medium" style:font-size-asian="10pt" style:font-name-complex="EB Garamond Medium" style:font-size-complex="10pt"/>
    </style:style>
    <style:style style:name="P15" style:family="paragraph" style:parent-style-name="Standard">
      <style:paragraph-properties fo:margin-left="1.27cm" fo:margin-right="0cm" fo:line-height="165%" fo:text-align="justify" style:justify-single-word="false" fo:text-indent="-0.635cm" style:auto-text-indent="false"/>
      <style:text-properties style:font-name="Ubuntu" fo:font-size="10pt" style:font-name-asian="Arial1" style:font-size-asian="10pt" style:font-name-complex="Arial1" style:font-size-complex="10pt"/>
    </style:style>
    <style:style style:name="P16" style:family="paragraph" style:parent-style-name="Standard" style:list-style-name="WWNum2">
      <style:paragraph-properties fo:margin-left="1.27cm" fo:margin-right="0cm" fo:line-height="165%" fo:text-align="justify" style:justify-single-word="false" fo:text-indent="-0.635cm" style:auto-text-indent="false"/>
      <style:text-properties style:font-name="Ubuntu" fo:font-size="10pt" style:font-name-asian="Arial1" style:font-size-asian="10pt" style:font-name-complex="Arial1" style:font-size-complex="10pt"/>
    </style:style>
    <style:style style:name="P17" style:family="paragraph" style:parent-style-name="Standard" style:list-style-name="WWNum1">
      <style:paragraph-properties fo:margin-left="1.27cm" fo:margin-right="0cm" fo:line-height="165%" fo:text-align="justify" style:justify-single-word="false" fo:text-indent="-0.635cm" style:auto-text-indent="false"/>
      <style:text-properties style:font-name="Ubuntu" fo:font-size="10pt" style:font-name-asian="Arial1" style:font-size-asian="10pt" style:font-name-complex="Arial1" style:font-size-complex="10pt"/>
    </style:style>
    <style:style style:name="P18" style:family="paragraph" style:parent-style-name="Standard">
      <style:paragraph-properties fo:margin-left="1.27cm" fo:margin-right="0cm" fo:line-height="165%" fo:text-align="justify" style:justify-single-word="false" fo:text-indent="-0.635cm" style:auto-text-indent="false"/>
      <style:text-properties style:font-name="Ubuntu" fo:font-size="10pt" officeooo:rsid="001cdd96" officeooo:paragraph-rsid="001cdd96" style:font-name-asian="Arial1" style:font-size-asian="10pt" style:font-name-complex="Arial1" style:font-size-complex="10pt"/>
    </style:style>
    <style:style style:name="P19" style:family="paragraph" style:parent-style-name="Standard" style:list-style-name="WWNum1">
      <style:paragraph-properties fo:margin-left="1.27cm" fo:margin-right="0cm" fo:line-height="165%" fo:text-align="justify" style:justify-single-word="false" fo:text-indent="-0.635cm" style:auto-text-indent="false"/>
      <style:text-properties style:font-name="Arial" fo:font-size="11pt" style:font-name-asian="Arial1" style:font-size-asian="11pt" style:font-name-complex="Arial1" style:font-size-complex="11pt"/>
    </style:style>
    <style:style style:name="P20" style:family="paragraph" style:parent-style-name="Standard" style:list-style-name="WWNum1">
      <style:paragraph-properties fo:margin-left="1.27cm" fo:margin-right="0cm" fo:margin-top="0cm" fo:margin-bottom="0cm" loext:contextual-spacing="false" fo:line-height="165%" fo:text-align="justify" style:justify-single-word="false" fo:keep-together="auto" fo:orphans="0" fo:widows="0" fo:text-indent="-0.635cm" style:auto-text-indent="false" fo:break-before="auto" fo:break-after="auto" fo:padding="0cm" fo:border="none" fo:keep-with-next="auto"/>
      <style:text-properties style:font-name="Ubuntu" fo:font-size="10pt" style:font-name-asian="Arial1" style:font-size-asian="10pt" style:font-name-complex="Arial1" style:font-size-complex="10pt"/>
    </style:style>
    <style:style style:name="P21" style:family="paragraph" style:parent-style-name="Standard" style:master-page-name="">
      <loext:graphic-properties draw:fill="none"/>
      <style:paragraph-properties fo:margin-left="0.3cm" fo:margin-right="0cm" fo:line-height="165%" fo:text-align="justify" style:justify-single-word="false" fo:orphans="0" fo:widows="0" fo:text-indent="-0.6cm" style:auto-text-indent="false" style:page-number="auto" fo:background-color="transparent"/>
      <style:text-properties style:font-name="Ubuntu" fo:font-size="10pt" fo:font-weight="bold" officeooo:paragraph-rsid="0022a071" style:font-name-asian="Arial1" style:font-size-asian="10pt" style:font-weight-asian="bold" style:font-name-complex="Arial1" style:font-size-complex="10pt"/>
    </style:style>
    <style:style style:name="P22" style:family="paragraph" style:parent-style-name="Standard" style:master-page-name="">
      <loext:graphic-properties draw:fill="none"/>
      <style:paragraph-properties fo:margin-left="0.3cm" fo:margin-right="0cm" fo:line-height="165%" fo:text-align="justify" style:justify-single-word="false" fo:orphans="0" fo:widows="0" fo:text-indent="-0.6cm" style:auto-text-indent="false" style:page-number="auto" fo:background-color="transparent"/>
      <style:text-properties style:font-name="Ubuntu" fo:font-size="10pt" officeooo:rsid="001cdd96" officeooo:paragraph-rsid="001cdd96" style:font-name-asian="Arial1" style:font-size-asian="10pt" style:font-name-complex="Arial1" style:font-size-complex="10pt"/>
    </style:style>
    <style:style style:name="P23" style:family="paragraph" style:parent-style-name="Standard" style:master-page-name="">
      <loext:graphic-properties draw:fill="none"/>
      <style:paragraph-properties fo:margin-left="1.3cm" fo:margin-right="0cm" fo:line-height="165%" fo:text-align="justify" style:justify-single-word="false" fo:orphans="0" fo:widows="0" fo:text-indent="-0.101cm" style:auto-text-indent="false" style:page-number="auto" fo:background-color="transparent"/>
      <style:text-properties style:font-name="Ubuntu" fo:font-size="10pt" fo:font-weight="bold" officeooo:paragraph-rsid="0022a071" style:font-name-asian="Arial1" style:font-size-asian="10pt" style:font-weight-asian="bold" style:font-name-complex="Arial1" style:font-size-complex="10pt"/>
    </style:style>
    <style:style style:name="P24" style:family="paragraph" style:parent-style-name="Standard" style:master-page-name="">
      <loext:graphic-properties draw:fill="none"/>
      <style:paragraph-properties fo:margin-left="0.499cm" fo:margin-right="0cm" fo:line-height="165%" fo:text-align="justify" style:justify-single-word="false" fo:orphans="0" fo:widows="0" fo:text-indent="-0.199cm" style:auto-text-indent="false" style:page-number="auto" fo:background-color="transparent"/>
      <style:text-properties style:font-name="Ubuntu" fo:font-size="10pt" officeooo:rsid="001eb3de" officeooo:paragraph-rsid="001eb3de" style:font-name-asian="Arial1" style:font-size-asian="10pt" style:font-name-complex="Arial1" style:font-size-complex="10pt"/>
    </style:style>
    <style:style style:name="T1" style:family="text">
      <style:text-properties fo:font-variant="normal" fo:text-transform="none" fo:color="#000000" style:text-line-through-style="none" style:text-line-through-type="none" style:text-position="0% 100%" fo:font-style="normal" style:text-underline-style="none" fo:font-weight="normal" style:font-name-asian="Arial1" style:font-style-asian="normal" style:font-weight-asian="normal" style:font-name-complex="Arial1"/>
    </style:style>
    <style:style style:name="T2" style:family="text">
      <style:text-properties fo:font-variant="normal" fo:text-transform="none" fo:color="#000000" style:text-line-through-style="none" style:text-line-through-type="none" style:text-position="0% 100%" fo:font-style="normal" style:text-underline-style="none" fo:font-weight="normal" officeooo:rsid="001bd56b" style:font-name-asian="Arial1" style:font-style-asian="normal" style:font-weight-asian="normal" style:font-name-complex="Arial1"/>
    </style:style>
    <style:style style:name="T3" style:family="text">
      <style:text-properties fo:font-variant="normal" fo:text-transform="none" fo:color="#000000" style:text-line-through-style="none" style:text-line-through-type="none" style:text-position="0% 100%" fo:font-style="normal" style:text-underline-style="none" fo:font-weight="bold" style:font-name-asian="Arial1" style:font-style-asian="normal" style:font-weight-asian="bold" style:font-name-complex="Arial1"/>
    </style:style>
    <style:style style:name="T4" style:family="text">
      <style:text-properties officeooo:rsid="001bd56b"/>
    </style:style>
    <style:style style:name="T5" style:family="text">
      <style:text-properties officeooo:rsid="001cdd96"/>
    </style:style>
    <style:style style:name="T6" style:family="text">
      <style:text-properties style:font-name="Ubuntu" fo:font-size="10pt" style:font-size-asian="10pt" style:font-size-complex="10pt"/>
    </style:style>
    <style:style style:name="T7" style:family="text">
      <style:text-properties style:font-name="Ubuntu" fo:font-size="10pt" style:font-size-asian="10pt" style:font-size-complex="10pt" style:font-style-complex="italic"/>
    </style:style>
    <style:style style:name="T8" style:family="text">
      <style:text-properties style:font-name="Ubuntu" fo:font-size="10pt" officeooo:rsid="0026997d" style:font-size-asian="10pt" style:font-size-complex="10pt"/>
    </style:style>
    <style:style style:name="T9" style:family="text">
      <style:text-properties style:font-name="Ubuntu" fo:font-size="10pt" fo:font-style="normal" officeooo:rsid="0020365f" style:font-size-asian="10pt" style:font-style-asian="normal" style:font-size-complex="10pt" style:font-style-complex="normal"/>
    </style:style>
    <style:style style:name="T10" style:family="text">
      <style:text-properties style:font-name="Ubuntu" fo:font-size="10pt" fo:font-style="italic" style:font-size-asian="10pt" style:font-style-asian="italic" style:font-size-complex="10pt" style:font-style-complex="italic"/>
    </style:style>
    <style:style style:name="T11" style:family="text">
      <style:text-properties style:font-name="Lora Medium" fo:font-size="11pt" style:font-size-asian="11pt" style:font-size-complex="11pt"/>
    </style:style>
    <style:style style:name="T12" style:family="text">
      <style:text-properties officeooo:rsid="001eb3de"/>
    </style:style>
    <style:style style:name="T13" style:family="text">
      <style:text-properties officeooo:rsid="0020365f"/>
    </style:style>
    <style:style style:name="T14" style:family="text">
      <style:text-properties officeooo:rsid="0022a071"/>
    </style:style>
    <style:style style:name="T15" style:family="text">
      <style:text-properties officeooo:rsid="0026997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Ekainean ____________ Guraso Taldeak Eskolako Batzar Orokorrean bildu eta gero </text:span><text:span text:style-name="T1">Hezkuntza komunitate osoari eragiten dion gai bat mahai gainean jarri nahi dugu: </text:span><text:span text:style-name="T3">Ezartzen ari den digitalizazio eredua.</text:span></text:p>
      <text:p text:style-name="P2"/>
      <text:p text:style-name="P11"/>
      <text:p text:style-name="P11">Gaia Batzar Orokorrean planteatu zen eta geroztik informazioa eskuratzen aritu gara, besteak beste, Google eta pribatutasun ara<text:span text:style-name="T15">z</text:span>oak, <text:s/><text:span text:style-name="T4">z</text:span>er den software librea, <text:span text:style-name="T4">z</text:span>ergatik euskal hezkuntzan aplikatu, <text:s/><text:span text:style-name="T4">zergatik d</text:span>igitalizazioan burujabetza, <text:span text:style-name="T4">g</text:span>aur egun aplikatzen ari diren esperientzia erreal<text:span text:style-name="T4">en adibide batzuk…</text:span></text:p>
      <text:p text:style-name="P11"/>
      <text:p text:style-name="P7">Euskal Herriko ikastetxe publiko eta pribatu ia guztietan, eta ___________ eskolan ere, Microsoft edo Googleren aplikazioak erabiltzen dir<text:span text:style-name="T4">en aplikazio bakarrak edo nagusiak dira.</text:span> </text:p>
      <text:p text:style-name="P7">Software itxi horiek (erabiltzaileek nola funtzionatzen duten jakin ezin dutenak) datu oso sentiberekin egiten dute lan, tartean ikasle adingabeenak. Notak, oharrak, gurasoekiko komunikazioa.. AEBetako multinazionalen ordenagailuetan daude datu horiek.</text:p>
      <text:p text:style-name="P7">Teknologia burujabetzak esan nahi du hori guztia guk geuk kudeatzea. Software askeak bakarrik bermatzen dizu gardentasuna –programak nola funtzionatzen duen edo zer egiten duen gure datuekin jakin ahal izatea–. Horrez gain gure datuak enpresa pribatuen menpe uztea baino, hezkuntza komunitatearen kontrolpeko zerbitzarietan edo Eusko Jaurlaritzarenetan jartzea hobesten.</text:p>
      <text:p text:style-name="P7"><text:s/></text:p>
      <text:p text:style-name="P12"/>
      <text:p text:style-name="P13">Otsailetik gaur egun arte informazio bilketan jasotako<text:span text:style-name="T5">a</text:span>:</text:p>
      <text:list xml:id="list1155027754" text:style-name="WWNum2">
        <text:list-item>
          <text:p text:style-name="P16">Apirila hasieran Hezkuntza <text:span text:style-name="T4">H</text:span>itzarmena aurkezten da, azpimarratzekoa da digitalizazio inguruan idatzitakoa:</text:p>
        </text:list-item>
      </text:list>
      <text:p text:style-name="P14"/>
      <text:p text:style-name="P8"><text:span text:style-name="T6">Era berean, irakaskuntzaren gaikuntzarako plan bat indartzea aurreikusiko du legeak, non garrantzizkoena izango den lanabes digitalak ikasleen ikaskuntzari modu espezifikoan eskaintzeko erabiltzea, bai eta ingurune birtual integralak sortzea ere, prozesuen eta ikaskuntzaren kudeaketa eta</text:span> <text:span text:style-name="T6">ebaluazioa jasotzeko, eta, orobat, familiekiko eta inguruarekiko komunikazioa izateko. </text:span></text:p>
      <text:p text:style-name="P3">Asimismo, la ley preverá el refuerzo de un plan de <text:s/>capacitación docente, en el que se prime la utilización de los recursos digitales para responder al aprendizaje del alumnado de una forma específica, junto a la creación de entornos virtuales integrales que recojan la gestión y evaluación de los procesos y del aprendizaje, así como la <text:span text:style-name="T11">c</text:span>omunicación con las familias y el entorno.</text:p>
      <text:p text:style-name="P9"/>
      <text:p text:style-name="P8"><text:span text:style-name="T6">Euskal Hezkuntza Sistemak digitalizazio etiko, arduratsu, euskaldun eta</text:span> <text:span text:style-name="T6">eraginkorra bermatuko du. </text:span><text:span text:style-name="T7">Eta epe luzerako begiradarekin diseinatu behar da gure</text:span></text:p>
      <text:p text:style-name="P5">hezkuntza-sistemak bere burua eraldatu dezan, bai eta digitalizazio arloan ere.</text:p>
      <text:p text:style-name="P5">Hau guztiau, ikasleen eskubide digitalak eta pribatutasuna errespetatuz eta bitarteko teknologiko auditagarri, berrerabilgarri, libre eta gardenak erabiliz</text:p>
      <text:p text:style-name="P5">egingo da.</text:p>
      <text:p text:style-name="P4">El Sistema Educativo Vasco garantizará una digitalización ética, responsable, euskaldún y eficaz. Y hay que diseñar con una mirada a largo plazo para que</text:p>
      <text:p text:style-name="P4">nuestro sistema educativo se transforme a sí mismo también en digitalización.</text:p>
      <text:p text:style-name="P4">Todo ello respetando los derechos digitales y la privacidad del alumnado y utilizando medios tecnológicos auditables, reutilizables, libres y transparentes.</text:p>
      <text:p text:style-name="P6"/>
      <text:list xml:id="list3873799326" text:style-name="WWNum1">
        <text:list-item>
          <text:p text:style-name="P20">Sinatu eta egun batzuetara Jaurlaritzak Googleekin akordio bat sinatzen du eta ikastetxeen <text:soft-page-break/><text:span text:style-name="T13">digitalizazio-</text:span>azpiegitura pribatizatzen du.</text:p>
        </text:list-item>
        <text:list-item>
          <text:p text:style-name="P19"><text:span text:style-name="T6">Maiatza</text:span><text:span text:style-name="T8">ea</text:span><text:span text:style-name="T6">n </text:span><text:span text:style-name="T10">Hezkuntzan ere librezale </text:span><text:span text:style-name="T9">elkartea</text:span><text:span text:style-name="T6">k Jaurlaritzari leporatzen dio Hezkuntza hitzarmenaren</text:span> kontra <text:span text:style-name="T6">doan akordioa sinatu duela Googleekin.</text:span></text:p>
        </text:list-item>
        <text:list-item>
          <text:p text:style-name="P17">Maiatzaren 19an Legebiltzarrak software librez <text:span text:style-name="T5">egindako</text:span> proietu piloto bat eskatzen dio Jaurlaritzari.</text:p>
        </text:list-item>
      </text:list>
      <text:p text:style-name="P15"/>
      <text:p text:style-name="P21"><text:tab/>PROPOSAMENA DA HURRENGO IKASTURTEETAN ZEHAR _________ HAUSNARKETA BAT EGITEA DIGITALIZAZIO EREDUARI BURUZ, AHAL DEN NEURRIAN PAUSUAK EMATEKO SOF<text:span text:style-name="T15">T</text:span>WARE ASKEAREN ALDE, ETA OROKORREAN HEZKUNTZAN DIGITALIZAZIOA  NOLAKOA IZAN BEHARKO ZEN <text:span text:style-name="T4">SAKONTZEKO. </text:span></text:p>
      <text:p text:style-name="P23"/>
      <text:p text:style-name="P22"><text:tab/>Hau esanda, eta gurasoen artean gai honen inguruan dauden kezkak eta zalantzak <text:span text:style-name="T13">kontuan hartuta,</text:span> proposamenarekin batera nahiko genuke hurrengo ikasturteko irailean Eskolak burutzen ari den Digitalizazio plana eskuratzea, zertan datza<text:span text:style-name="T15">n</text:span> jakiteko, digitalizazioari zein pisu ematen zaion, zeintzuk diren onurak eta justifikazioa eta abar.</text:p>
      <text:p text:style-name="P18"/>
      <text:p text:style-name="P22"><text:s text:c="7"/>Era berean jakin nahiko genuke gure proposamena nola jasotzen duen ____________ klaustroa<text:span text:style-name="T14">k</text:span>, ea gaia aurretik planteatu den...<text:span text:style-name="T12">ea digitalizazio prozesua jada arretaz eta kontuz jarraitzen ari diren…</text:span></text:p>
      <text:p text:style-name="P18"/>
      <text:p text:style-name="P18"/>
      <text:p text:style-name="P24">__________-en, 2022ko Ekainaren ……….-n</text:p>
      <text:p text:style-name="P15"/>
      <text:p text:style-name="P15"/>
      <text:p text:style-name="P15"/>
      <text:p text:style-name="P10"/>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Ubuntu" svg:font-family="Ubuntu" style:font-pitch="variable"/>
    <style:font-face style:name="Arial"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ora" svg:font-family="Lora" style:font-family-generic="roman" style:font-pitch="variable"/>
    <style:font-face style:name="Lora Medium" svg:font-family="'Lora Medium'"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EB Garamond Medium" svg:font-family="'EB Garamond Medium'"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ra1" svg:font-family="Lora" style:font-family-generic="system" style:font-pitch="variable"/>
    <style:font-face style:name="Lora Medium1" svg:font-family="'Lora Medium'"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style:font-name="Arial" fo:font-family="Arial"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6.2$Linux_X86_64 LibreOffice_project/40$Build-2</meta:generator>
    <dc:date>2022-07-05T13:41:56.738937782</dc:date>
    <meta:editing-duration>PT16M59S</meta:editing-duration>
    <meta:editing-cycles>7</meta:editing-cycles>
    <meta:document-statistic meta:table-count="0" meta:image-count="0" meta:object-count="0" meta:page-count="2" meta:paragraph-count="24" meta:word-count="540" meta:character-count="4210" meta:non-whitespace-character-count="3681"/>
  </office:meta>
</office:document-meta>
</file>